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fo:text-indent="5.3541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line-height="115%" fo:text-indent="5.3541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8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9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0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5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5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64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65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66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67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68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69" style:parent-style-name="Standard" style:list-style-name="LFO1" style:family="paragraph">
      <style:paragraph-properties fo:text-align="justify" fo:line-height="115%"/>
      <style:text-properties style:font-name="Times New Roman"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2 do regulaminu</text:p>
      <text:p text:style-name="P2">Konkursu Profilaktycznego</text:p>
      <text:p text:style-name="P3">Klauzula informacyjna o przetwarzaniu danych osobowych</text:p>
      <text:p text:style-name="P4">w Gminnym Ośrodku Pomocy Społecznej w Ksawerowie</text:p>
      <text:p text:style-name="P5"/>
      <text:p text:style-name="P6"/>
      <text:p text:style-name="P7">Na podstawie art. 13 ust. 1 i ust. 2 oraz art. 14 ust. 1, ust. 2 i ust. 3 <text:s/>Rozporządzenia Parlamentu Europejskiego i Rady (UE) 2016/679 z dnia 27 kwietnia 2016 r. w sprawie ochrony osób fizycznych w związku z przetwarzaniem danych osobowych i w sprawie swobodnego przepływu takich danych oraz uchylenia dyrektywy 95/46/WE z dnia 27<text:s/>kwietnia 2016 r. (Dz. Urz. UE Nr 119) Gminny Ośrodek Pomocy Społecznej w Ksawerowie informuje, że:</text:p>
      <text:list text:style-name="LFO1" text:continue-numbering="true">
        <text:list-item>
          <text:p text:style-name="P8">Administratorem Pani / Pana danych osobowych jest Gminny Ośrodek Pomocy Społecznej w Ksawerowie, ul. Kościuszki 3 h, 95-054 Ksawerów;</text:p>
        </text:list-item>
        <text:list-item>
          <text:p text:style-name="P9">Dane kontaktowe inspektora danych osobowych w Gminnym Ośrodku Pomocy Społecznej w Ksawerowie: tel. 42 213-89-83, gops@ksawerow.com;</text:p>
        </text:list-item>
        <text:list-item>
          <text:p text:style-name="P10">Pani/Pana dane osobowe przetwarzane są w celach wynikających z przepisów prawa. Gminny Ośrodek Pomocy Społecznej w Ksawerowie przetwarza dane osobowe na podstawie aktualnych przepisów:</text:p>
        </text:list-item>
      </text:list>
      <text:p text:style-name="P11">- art. 6 i art. 9 Rozporządzenia Parlamentu Europejskiego i Rady (UE) 2016/679 z dnia 27 kwietnia 2016 r. w sprawie ochrony osób fizycznych w związku z przetwarzaniem danych osobowych i w sprawie swobodnego przepływu<text:s/>takich danych oraz uchylenia dyrektywy 95/46/WE z dnia 27 kwietnia 2016 r. (Dz. Urz. UE Nr 119);</text:p>
      <text:p text:style-name="P12">- art. 61 § 5 ustawy z dnia 14 czerwca 1960 r. Kodeks postępowania administracyjnego;</text:p>
      <text:p text:style-name="P13">- art. 29 ust. 1 ustawy z dnia 28 listopada 2003 r. o świadczeniach rodzinnych;</text:p>
      <text:p text:style-name="P14">- art. 24 ustawy z dnia 11 lutego 2016 r. o pomocy państwa w wychowywaniu dzieci;</text:p>
      <text:p text:style-name="P15">- art. 22 ust. 1 ustawy z dnia 7 września 2007 r. o pomocy osobom uprawnionym do alimentów;</text:p>
      <text:p text:style-name="P16">- art. 21 ust. 1 ustawy z dnia 5 grudnia 2014 r. o Karcie Dużej<text:s/>Rodziny;</text:p>
      <text:p text:style-name="P17">- art. 10 ust. 13 ustawy z dnia 4 listopada 2016 r. o wsparciu kobiet w ciąży i rodzin „Za życiem” w związku z art. 29 ust. 1 ustawy z dnia 28 listopada 2003 r. o świadczeniach rodzinnych;</text:p>
      <text:p text:style-name="P18">- § 6 uchwały nr LX/396/2014 Rady Gminy w Ksawerowie z dnia 25 czerwca 2014 r. w sprawie zasad udzielania jednorazowej zapomogi<text:line-break/>ze środków gminnych z tytułu urodzenia się żywego dziecka (Dz. Urz. Woj. Ł. Poz. 2970), w związku z art. 29 ust. 1 ustawy z dnia 28 listopada 2003 r. o świadczeniach rodzinnych;</text:p>
      <text:p text:style-name="P19">- art. 7<text:s/>ustawy z dnia 9 czerwca 2011 r. o wspieraniu rodziny i systemie pieczy zastępczej;</text:p>
      <text:p text:style-name="P20">- art. 100 ustawy z dnia 12 marca 2004 r. o pomocy społecznej;</text:p>
      <text:p text:style-name="P21">- art. 9c ustawy z dnia 29 lipca 2005 r. o przeciwdziałaniu przemocy domowej;</text:p>
      <text:p text:style-name="P22">- art. 54 ust. 2 i 3 ustawy z dnia 27 sierpnia 2014 r. o świadczeniach opieki zdrowotnej finansowanych ze środków publicznych;</text:p>
      <text:p text:style-name="P23">- art. 25a ustawy z dnia 26 października 1982 r. o wychowaniu w trzeźwości i przeciwdziałaniu alkoholizmowi;</text:p>
      <text:p text:style-name="P24">- art. 33 <text:s/>ust. 5 d ustawy z dnia 20<text:s/>kwietnia 2004 r. o promocji zatrudnienia i instytucji rynku pracy;</text:p>
      <text:p text:style-name="P25">- art. 13b ust. 1 ustawy z dnia 7 września 1991 r. o systemie oświaty;</text:p>
      <text:p text:style-name="P26"><text:span text:style-name="T27">-</text:span><text:span text:style-name="T28"><text:s/></text:span><text:span text:style-name="T29">ustawy z dnia 27 kwietnia 2001 r. Prawo ochrony środowiska;</text:span></text:p>
      <text:p text:style-name="P30"><text:span text:style-name="T31">-<text:s/></text:span><text:span text:style-name="T32">art. 2 ust. 14 ustawy z dnia 17 grudnia 2021 r. o doda</text:span><text:span text:style-name="T33">tku osłonowym w związku z art. 411 ust. 10n pkt. 2 ustawy</text:span><text:span text:style-name="T34"><text:s/></text:span><text:span text:style-name="T35">z</text:span><text:span text:style-name="T36"><text:s/></text:span><text:span text:style-name="T37">dnia</text:span><text:span text:style-name="T38"><text:s/></text:span><text:span text:style-name="T39">27</text:span><text:span text:style-name="T40"><text:s/></text:span><text:span text:style-name="T41">kwietnia 2001</text:span><text:span text:style-name="T42"><text:s/></text:span><text:span text:style-name="T43">r.</text:span><text:span text:style-name="T44"><text:s/></text:span><text:span text:style-name="T45">Prawo ochrony środowiska</text:span><text:span text:style-name="T46"><text:s/>w związku z art. 29 ustawy z dnia 28 listopada 2003 r. o świadczeniach rodzinnych;</text:span></text:p>
      <text:p text:style-name="P47"><text:span text:style-name="T48">- art. 31 ust. 10 ustawy z dnia 12 marca 2022 r. o pomocy obywa</text:span><text:span text:style-name="T49">telom Ukrainy w związku z konfliktem zbrojnym na terytorium tego państwa,</text:span></text:p>
      <text:p text:style-name="P50"><text:span text:style-name="T51">- art. 3 ust. 1 ustawy z dnia 5 sierpnia 2022 r. o dodatku węglowym w związku z art. 29 ustawy z dnia 28 listopada 2003 r. o świadczeniach rodzinnych.</text:span></text:p>
      <text:p text:style-name="P52">- art. 25 ust. 1 ustawy z dnia<text:s/>15 września 2022 r. o szczególnych rozwiązaniach w zakresie niektórych źródeł ciepła w związku z sytuacją na rynku paliw w związku z art. 29 ustawy z dnia 28 listopada 2003 r. o świadczeniach rodzinnych.</text:p>
      <text:p text:style-name="P53"><text:span text:style-name="T54">- art. 34 ust. 1 <text:s/></text:span><text:span text:style-name="T55">ustawy z dnia 7 października 2022<text:s/></text:span><text:span text:style-name="T56">r. o szczególnych rozwiązaniach służących ochronie odbiorców energii elektrycznej w 2023 roku w związku z sytuacją na rynku energii elektrycznej<text:s/></text:span><text:span text:style-name="T57">w związku z art. 29 ustawy z dnia 28 listopada 2003 r. o świadczeniach rodzinnych.</text:span></text:p>
      <text:p text:style-name="P58"><text:span text:style-name="T59">- art. 20 ust. 3 ustawy z dn</text:span><text:span text:style-name="T60">ia 15 grudnia 2022 r. o szczególnej ochronie niektórych odbiorców paliw gazowych w 2023 r. oraz w 2024 r. w związku z sytuacją na rynku gazu w związku z art. 411 ust. 10n pkt. 2 ustawy z dnia 27 kwietnia 2001 r. Prawo ochrony środowiska w związku z art. 29</text:span><text:span text:style-name="T61"><text:s/>ust. 1 ustawy z dnia 28 listopada 2003 r. o świadczeniach rodzinnych.</text:span></text:p>
      <text:p text:style-name="P62"><text:span text:style-name="T63">- art. 7b ustawy z dnia 21 czerwca 2001 r. o dodatkach mieszkaniowych.</text:span></text:p>
      <text:list text:style-name="LFO1" text:continue-numbering="true">
        <text:list-item>
          <text:p text:style-name="P64">Dane osobowe mogą być przekazywane innym organom i podmiotom wyłącznie na podstawie obowiązujących<text:s/>przepisów prawa;</text:p>
        </text:list-item>
        <text:list-item>
          <text:p text:style-name="P65">Gminny Ośrodek Pomocy Społecznej w Ksawerowie może pozyskiwać dane osobowe od podmiotów zobowiązanych przepisami prawa do udzielenia informacji na żądanie tut. Ośrodka;</text:p>
        </text:list-item>
        <text:list-item>
          <text:p text:style-name="P66">Pani/Pana dane osobowe będą przetwarzane przez okres wynikający z instrukcji kancelaryjnej Gminnego Ośrodka Pomocy Społecznej w Ksawerowie;</text:p>
        </text:list-item>
        <text:list-item>
          <text:p text:style-name="P67">Posiada <text:s/>Pani/Pan prawo do: dostępu do treści swoich danych i ich poprawiania, sprostowania, usunięcia, ograniczenia przetwarzania, przenoszenia danych, wniesienia sprzeciwu, cofnięcia zgody na przetwarzanie;</text:p>
        </text:list-item>
        <text:list-item>
          <text:p text:style-name="P68">Ma Pani/Pan prawo wniesienia skargi do Prezesa Urzędu Ochrony Danych Osobowych, gdy przetwarzanie danych osobowych Pani/Pana dotyczących naruszałoby przepisy ogólnego rozporządzenia o ochronie danych osobowych z dnia 27 kwietnia 2016<text:s/>roku;</text:p>
        </text:list-item>
        <text:list-item>
          <text:p text:style-name="P69">Podanie danych jest niezbędne do wydania decyzji administracyjnej i innych czynności niewymagających wydania decyzji administracyjnej.</text:p>
        </text:list-item>
      </text:list>
      <text:p text:style-name="P70"/>
      <text:p text:style-name="P71">Oświadczam, że zapoznałem/zapoznałam się z treścią klauzuli informacyjnej i<text:s/>otrzymałem/otrzymałam jej jednoznacznie brzmiący egzemplarz.</text:p>
      <text:p text:style-name="P72"/>
      <text:p text:style-name="P73"/>
      <text:p text:style-name="P74">Ksawerów …………………………. <text:s text:c="77"/>………………………………..</text:p>
      <text:p text:style-name="P75"><text:span text:style-name="T76"><text:s text:c="23"/></text:span><text:span text:style-name="T77"><text:s text:c="7"/>(data) <text:s text:c="43"/></text:span><text:span text:style-name="T78"><text:s text:c="75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16in" fo:margin-left="0.4895in" fo:margin-bottom="0.1097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Poros</meta:initial-creator>
    <dc:creator>Joanna Poros</dc:creator>
    <meta:creation-date>2025-09-09T12:03:00Z</meta:creation-date>
    <dc:date>2025-09-09T12:03:00Z</dc:date>
    <meta:print-date>2025-08-26T10:1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39" meta:character-count="5864" meta:row-count="41" meta:non-whitespace-character-count="5036"/>
  </office:meta>
</office:document-meta>
</file>