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list-style-name="LFO2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P19" style:parent-style-name="Standard" style:list-style-name="LFO2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list-style-name="LFO3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3" style:parent-style-name="Standard" style:list-style-name="LFO3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3152in" fo:text-indent="-0.2361in">
        <style:tab-stops/>
      </style:paragraph-properties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7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8" style:parent-style-name="Standard" style:list-style-name="LFO4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list-style-name="LFO5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fo:font-size="11pt" style:font-size-asian="11pt" style:font-size-complex="11pt"/>
    </style:style>
    <style:style style:name="P33" style:parent-style-name="Standard" style:list-style-name="LFO5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4" style:parent-style-name="Standard" style:list-style-name="LFO5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list-style-name="LFO6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text-indent="0.5in"/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text-indent="0.5in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48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50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1" style:parent-style-name="Standard" style:list-style-name="LFO6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5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text-indent="0.5in"/>
    </style:style>
    <style:style style:name="T57" style:parent-style-name="Domyślnaczcionkaakapitu" style:family="text">
      <style:text-properties style:font-name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text-indent="0.5in"/>
    </style:style>
    <style:style style:name="T61" style:parent-style-name="Domyślnaczcionkaakapitu" style:family="text">
      <style:text-properties style:font-name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text-indent="0.5in"/>
    </style:style>
    <style:style style:name="T65" style:parent-style-name="Domyślnaczcionkaakapitu" style:family="text">
      <style:text-properties style:font-name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P68" style:parent-style-name="Standard" style:list-style-name="LFO6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1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2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3" style:parent-style-name="Standard" style:list-style-name="LFO6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Times New Roman" fo:font-size="6pt" style:font-size-asian="6pt" style:font-size-complex="6pt"/>
    </style:style>
    <style:style style:name="P7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6" style:parent-style-name="Standard" style:list-style-name="LFO7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list-style-name="LFO7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list-style-name="LFO7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7" style:parent-style-name="Standard" style:list-style-name="LFO7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8" style:parent-style-name="Standard" style:list-style-name="LFO7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9" style:parent-style-name="Standard" style:list-style-name="LFO7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2" style:parent-style-name="Standard" style:list-style-name="LFO8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3" style:parent-style-name="Standard" style:list-style-name="LFO8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4" style:parent-style-name="Standard" style:list-style-name="LFO8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7" style:parent-style-name="Standard" style:list-style-name="LFO9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8" style:parent-style-name="Standard" style:list-style-name="LFO10" style:family="paragraph">
      <style:paragraph-properties fo:text-align="justify" fo:line-height="150%" fo:margin-left="0.5902in" fo:text-indent="-0.118in">
        <style:tab-stops/>
      </style:paragraph-properties>
      <style:text-properties style:font-name="Times New Roman" fo:font-size="11pt" style:font-size-asian="11pt" style:font-size-complex="11pt"/>
    </style:style>
    <style:style style:name="P99" style:parent-style-name="Standard" style:list-style-name="LFO10" style:family="paragraph">
      <style:paragraph-properties fo:text-align="justify" fo:line-height="150%" fo:margin-left="0.5902in" fo:text-indent="-0.118in">
        <style:tab-stops/>
      </style:paragraph-properties>
      <style:text-properties style:font-name="Times New Roman" fo:font-size="11pt" style:font-size-asian="11pt" style:font-size-complex="11pt"/>
    </style:style>
    <style:style style:name="P100" style:parent-style-name="Standard" style:list-style-name="LFO11" style:family="paragraph">
      <style:paragraph-properties fo:text-align="justify" fo:line-height="150%" fo:margin-left="0.5902in" fo:text-indent="-0.118in">
        <style:tab-stops/>
      </style:paragraph-properties>
      <style:text-properties style:font-name="Times New Roman" fo:font-size="11pt" style:font-size-asian="11pt" style:font-size-complex="11pt"/>
    </style:style>
    <style:style style:name="P101" style:parent-style-name="Standard" style:list-style-name="LFO11" style:family="paragraph">
      <style:paragraph-properties fo:text-align="justify" fo:line-height="150%" fo:margin-left="0.5902in" fo:text-indent="-0.118in">
        <style:tab-stops/>
      </style:paragraph-properties>
      <style:text-properties style:font-name="Times New Roman" fo:font-size="11pt" style:font-size-asian="11pt" style:font-size-complex="11pt"/>
    </style:style>
    <style:style style:name="P102" style:parent-style-name="Standard" style:list-style-name="LFO11" style:family="paragraph">
      <style:paragraph-properties fo:text-align="justify" fo:line-height="150%" fo:margin-left="0.5902in" fo:text-indent="-0.118in">
        <style:tab-stops/>
      </style:paragraph-properties>
      <style:text-properties style:font-name="Times New Roman" fo:font-size="11pt" style:font-size-asian="11pt" style:font-size-complex="11pt"/>
    </style:style>
    <style:style style:name="P103" style:parent-style-name="Standard" style:list-style-name="LFO9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04" style:parent-style-name="Standard" style:list-style-name="LFO9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08" style:parent-style-name="Standard" style:list-style-name="LFO9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 fo:language="en" fo:country="US"/>
    </style:style>
    <style:style style:name="P11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 fo:language="en" fo:country="US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style:font-name="Times New Roman" fo:font-size="11pt" style:font-size-asian="11pt" style:font-size-complex="11pt" fo:language="en" fo:country="US"/>
    </style:style>
    <style:style style:name="T116" style:parent-style-name="Domyślnaczcionkaakapitu" style:family="text">
      <style:text-properties style:font-name="Times New Roman" fo:font-size="11pt" style:font-size-asian="11pt" style:font-size-complex="11pt" fo:language="en" fo:country="US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22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30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131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132" style:parent-style-name="Standard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34" style:parent-style-name="Standard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35" style:parent-style-name="Standard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36" style:parent-style-name="Standard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13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REGULAMIN KONKURSU</text:p>
      <text:p text:style-name="P4">PROFILAKTYCZNEGO</text:p>
      <text:p text:style-name="P5">„STOP uzależnieniom”</text:p>
      <text:p text:style-name="P6"/>
      <text:p text:style-name="P7">Konkurs na plakat, opowiadanie oraz spot<text:line-break/><text:s/>o tematyce profilaktyki uzależnień.</text:p>
      <text:p text:style-name="P8"/>
      <text:p text:style-name="P9"/>
      <text:p text:style-name="P10">PATRONAT NAD KONKURSEM OBJĄŁ</text:p>
      <text:p text:style-name="P11">WÓJT GMINY KSAWERÓW PIOTR CHAŁUPKA</text:p>
      <text:p text:style-name="P12"/>
      <text:p text:style-name="P13"/>
      <text:p text:style-name="P14"/>
      <text:p text:style-name="P15"/>
      <text:p text:style-name="P16">I. Organizator</text:p>
      <text:list text:style-name="LFO2" text:continue-numbering="true">
        <text:list-item>
          <text:p text:style-name="P17"><text:span text:style-name="T18">Gminny Ośrodek Pomocy Społecznej w Ksawerowie,</text:span></text:p>
        </text:list-item>
        <text:list-item>
          <text:p text:style-name="P19">Gminna Komisja Rozwiązywania Problemów Alkoholowych w Ksawerowie.</text:p>
        </text:list-item>
      </text:list>
      <text:p text:style-name="P20"/>
      <text:p text:style-name="P21">II.<text:s/>Partnerzy</text:p>
      <text:list text:style-name="LFO3" text:continue-numbering="true">
        <text:list-item>
          <text:p text:style-name="P22">Zespół Szkolno-Przedszkolny w Ksawerowie,</text:p>
        </text:list-item>
        <text:list-item>
          <text:p text:style-name="P23">Szkoła Podstawowa w Woli Zaradzyńskiej.</text:p>
        </text:list-item>
      </text:list>
      <text:p text:style-name="P24"/>
      <text:p text:style-name="P25">III. Cel konkursu</text:p>
      <text:list text:style-name="LFO4" text:continue-numbering="true">
        <text:list-item>
          <text:p text:style-name="P26">propagowanie profilaktyki wszelkich uzależnień, w tym: od alkoholu, narkotyków, dopalaczy, od uzależnień behawioralnych,</text:p>
        </text:list-item>
        <text:list-item>
          <text:p text:style-name="P27">uświadomienie szkodliwego wpływu uzależnień na organizm człowieka,</text:p>
        </text:list-item>
        <text:list-item>
          <text:p text:style-name="P28">zwrócenie uwagi uczestnikom konkursu na problem uzależnień.</text:p>
        </text:list-item>
      </text:list>
      <text:p text:style-name="P29"/>
      <text:p text:style-name="P30">IV. Tematyka prac konkursowych</text:p>
      <text:list text:style-name="LFO5" text:continue-numbering="true">
        <text:list-item>
          <text:p text:style-name="P31"><text:span text:style-name="T32">tematyka prac musi nawiązywać do tematu uzależnień,</text:span></text:p>
        </text:list-item>
        <text:list-item>
          <text:p text:style-name="P33">plakat, opowiadanie i spot muszą zawierać treści dotyczące przeciwdziałania uzależnieniom,</text:p>
        </text:list-item>
        <text:list-item>
          <text:p text:style-name="P34">interpretacja tematu dowolna i zależna od osoby wykonującej pracę.</text:p>
        </text:list-item>
      </text:list>
      <text:p text:style-name="P35"/>
      <text:p text:style-name="P36"/>
      <text:p text:style-name="P37">V. Warunki uczestnictwa</text:p>
      <text:soft-page-break/>
      <text:list text:style-name="LFO6" text:continue-numbering="true">
        <text:list-item>
          <text:p text:style-name="P38"><text:span text:style-name="T39">uczestnikami Konkursu mogą być uczniowie szkół podstawowych,<text:s/></text:span><text:span text:style-name="T40">mieszkający na terenie Gminy Ksawerów,</text:span></text:p>
        </text:list-item>
        <text:list-item>
          <text:p text:style-name="P41">Konkurs przeprowadzany jest w<text:s/>trzech kategoriach wiekowych:</text:p>
        </text:list-item>
      </text:list>
      <text:p text:style-name="P42"><text:span text:style-name="T43">I kategoria – uczniowie klas IV-V szkół podstawowych - plakat w formacie<text:s/></text:span><text:span text:style-name="T44">A4</text:span><text:span text:style-name="T45">,</text:span></text:p>
      <text:p text:style-name="P46">II kategoria – uczniowie klas VI- VII szkół podstawowych - opowiadanie max.<text:s/>do 2 stron A4,</text:p>
      <text:p text:style-name="P47">III kategoria – uczniowie klas VIII szkoły podstawowej - spot, max.<text:s/>45 sekund nagrania<text:s/>na płycie DVD lub pendrive,</text:p>
      <text:list text:style-name="LFO6" text:continue-numbering="true">
        <text:list-item>
          <text:p text:style-name="P48">prace muszą być przekazywane wyłącznie za pośrednictwem:</text:p>
        </text:list-item>
      </text:list>
      <text:p text:style-name="P49">- Szkoły Podstawowej w Woli Zaradzyńskiej,<text:s/><text:line-break/>- Zespołu Szkolno-Przedszkolnego w Ksawerowie,</text:p>
      <text:list text:style-name="LFO6" text:continue-numbering="true">
        <text:list-item>
          <text:p text:style-name="P50">do konkursu mogą być zgłaszane wyłącznie prace autorstwa uczestnika, nienaruszające praw autorskich osób trzecich, nigdzie poprzednio niepublikowane,</text:p>
        </text:list-item>
        <text:list-item>
          <text:p text:style-name="P51"><text:span text:style-name="T52">autorem pracy może być<text:s/></text:span><text:span text:style-name="T53">tylko jedna osoba,</text:span></text:p>
        </text:list-item>
        <text:list-item>
          <text:p text:style-name="P54">każdy uczestnik może zgłosić do konkursu maksymalnie jedną pracę zgodną z tematem i warunkami konkursu,</text:p>
        </text:list-item>
        <text:list-item>
          <text:p text:style-name="P55">technika wykonania:</text:p>
        </text:list-item>
      </text:list>
      <text:p text:style-name="P56"><text:span text:style-name="T57">- plakat - malarstwo, rysunek, kolaż, wycinanki,<text:s/></text:span><text:span text:style-name="T58">format pracy A4</text:span><text:span text:style-name="T59"><text:s/>,</text:span></text:p>
      <text:p text:style-name="P60"><text:span text:style-name="T61">- opowiadanie - maksymalnie na 2 strony A4 ,<text:s/></text:span><text:span text:style-name="T62">czcionka 12</text:span><text:span text:style-name="T63">,</text:span></text:p>
      <text:p text:style-name="P64"><text:span text:style-name="T65">- spot - maksymalnie<text:s/></text:span><text:span text:style-name="T66">45 sekund nagrania</text:span><text:span text:style-name="T67"><text:s/>na płycie DVD lub pendrive.</text:span></text:p>
      <text:list text:style-name="LFO6" text:continue-numbering="true">
        <text:list-item>
          <text:p text:style-name="P68"><text:span text:style-name="T69">prace muszą zawierać wyraźną realizację<text:s/></text:span><text:span text:style-name="T70">tematyki profilaktycznej,</text:span></text:p>
        </text:list-item>
        <text:list-item>
          <text:p text:style-name="P71">prace muszą być dokładnie i czytelnie opisane, najlepiej literami drukowanymi na odwrocie pracy według wzoru: imię i nazwisko autora, wiek, klasa oraz nazwa szkoły, do której uczęszcza uczestnik konkursu,</text:p>
        </text:list-item>
        <text:list-item>
          <text:p text:style-name="P72">do każdej zgłaszanej do konkursu pracy należy dołączyć podpisaną przez rodzica bądź opiekuna prawnego dziecka klauzulę informacyjną (załącznik nr 2 do regulaminu konkursu) oraz zgodę na przetwarzanie danych osobowych oraz na wykorzystanie wizerunku dziecka i na publikację prac. Wzór zgody stanowi załącznik nr 1 do niniejszego regulaminu,</text:p>
        </text:list-item>
        <text:list-item>
          <text:p text:style-name="P73">zgłoszenie pracy jest równoznaczne z zaakceptowaniem regulaminu Konkursu.</text:p>
        </text:list-item>
      </text:list>
      <text:p text:style-name="P74"/>
      <text:p text:style-name="P75">VI. Termin i warunki dostarczenia prac</text:p>
      <text:list text:style-name="LFO7" text:continue-numbering="true">
        <text:list-item>
          <text:p text:style-name="P76"><text:span text:style-name="T77">czas trwania konkursu od 11.09.2025 r. do 13.10.2025 r.,</text:span></text:p>
        </text:list-item>
        <text:list-item>
          <text:p text:style-name="P78"><text:span text:style-name="T79">Szkoły dostarczą prace do Organizatora Konkursu, na adres: Gminny Ośrodek Pomocy<text:s/></text:span><text:span text:style-name="T80"><text:line-break/></text:span><text:span text:style-name="T81">Społecznej w Ksawerowie ul. Koś</text:span><text:span text:style-name="T82">ciuszki 3h, 95-054 Ksawerów, w</text:span><text:span text:style-name="T83"><text:s/>nieprzekraczalnym terminie<text:s/></text:span><text:span text:style-name="T84"><text:line-break/></text:span><text:span text:style-name="T85">do 20 października 2025 r.,</text:span></text:p>
        </text:list-item>
        <text:list-item>
          <text:p text:style-name="P86">prace niespełniające w/w wymogów oraz dostarczone po terminie nie będą oceniane,</text:p>
        </text:list-item>
        <text:list-item>
          <text:p text:style-name="P87">organizator nie ponosi odpowiedzialności za uszkodzenia powstałe podczas<text:s/>dostarczenia prac,</text:p>
        </text:list-item>
        <text:list-item>
          <text:p text:style-name="P88">prace przechodzą na własność Organizatora i nie będą odsyłane.</text:p>
        </text:list-item>
        <text:list-item>
          <text:p text:style-name="P89"><text:span text:style-name="T90">Każda szkoła może przedłożyć Komisji konkursowej do 10 najlepszych prac w formie plakatu, do 10 najlepszych prac w formie opowiadania i do 3 najlepszych spotów.</text:span></text:p>
        </text:list-item>
      </text:list>
      <text:soft-page-break/>
      <text:p text:style-name="P91">VII. Zasady oceny i przyznawania nagród</text:p>
      <text:list text:style-name="LFO8" text:continue-numbering="true">
        <text:list-item>
          <text:p text:style-name="P92">Gminna Komisja Rozwiązywania Problemów Alkoholowych w Ksawerowie do 17 listopada 2025 r. wyłoni po 1 zwycięskiej pracy w każdej z trzech kategorii wiekowej: kl. IV-V, VI-VII i VIII szkoły podstawowej,</text:p>
        </text:list-item>
        <text:list-item>
          <text:p text:style-name="P93">organizator zastrzega sobie<text:s/>prawo przyznania wyróżnień,</text:p>
        </text:list-item>
        <text:list-item>
          <text:p text:style-name="P94">prace niespełniające warunków regulaminowych nie będą klasyfikowane przez Komisję.</text:p>
        </text:list-item>
      </text:list>
      <text:p text:style-name="P95"/>
      <text:p text:style-name="P96">Zasady oceny:</text:p>
      <text:list text:style-name="LFO9" text:continue-numbering="true">
        <text:list-item>
          <text:p text:style-name="P97">Oceniane będą tylko indywidualnie, własnoręcznie wykonane prace. Ocenie podlegać będzie:</text:p>
        </text:list-item>
      </text:list>
      <text:list text:style-name="LFO10" text:continue-numbering="true">
        <text:list-item>
          <text:p text:style-name="P98">zgodność z regulaminem,</text:p>
        </text:list-item>
        <text:list-item>
          <text:p text:style-name="P99">poprawność merytoryczna,</text:p>
        </text:list-item>
      </text:list>
      <text:list text:style-name="LFO11" text:continue-numbering="true">
        <text:list-item>
          <text:p text:style-name="P100">pomysłowość,</text:p>
        </text:list-item>
        <text:list-item>
          <text:p text:style-name="P101">czytelność przekazu,</text:p>
        </text:list-item>
        <text:list-item>
          <text:p text:style-name="P102">estetyka wykonania (czystość i staranność wykonania prac, brak zagnieceń, plam, uszkodzeń itp.).</text:p>
        </text:list-item>
      </text:list>
      <text:list text:style-name="LFO9" text:continue-numbering="true">
        <text:list-item>
          <text:p text:style-name="P103">Decyzja Komisji jest ostateczna i nieodwołalna.</text:p>
        </text:list-item>
        <text:list-item>
          <text:p text:style-name="P104"><text:span text:style-name="T105">Wyniki Konkursu ogłoszone zostaną na stronie interne</text:span><text:span text:style-name="T106">towej Organizatora Konkursu.<text:s/></text:span><text:span text:style-name="T107">Lista laureatów konkursu zostanie dostarczona do każdej szkoły, z której uczeń brał udział w konkursie.</text:span></text:p>
        </text:list-item>
        <text:list-item>
          <text:p text:style-name="P108">Termin wręczenia nagród zostanie ogłoszony na stronie internetowej Organizatora, a uczestnicy Konkursu zostaną o nim poinformowani za pośrednictwem szkół, do których uczęszczają.</text:p>
        </text:list-item>
      </text:list>
      <text:p text:style-name="P109"/>
      <text:p text:style-name="P110"><text:span text:style-name="T111">VIII. Osoba odpowiedzialna za nadzór nad przebiegiem konkursu</text:span></text:p>
      <text:p text:style-name="P112">Aneta Rzeźniczak</text:p>
      <text:p text:style-name="P113">tel. 42 213-89-83</text:p>
      <text:p text:style-name="P114"><text:span text:style-name="T115">e-mail:<text:s/></text:span><text:a xlink:href="mailto:gops@ksawerow.com" office:target-frame-name="_top" xlink:show="replace"><text:span text:style-name="T116">gops@ksawerow.com</text:span></text:a></text:p>
      <text:p text:style-name="P117"><text:span text:style-name="T118">Regulamin konkursu<text:s/></text:span><text:span text:style-name="T119">opublikowany będzie na stronie internetowej Gminnego Ośrodka Pomocy Społecznej<text:s/></text:span><text:span text:style-name="T120"><text:line-break/></text:span><text:span text:style-name="T121">w Ksawerowie<text:s/></text:span><text:a xlink:href="http://www.ksawerow.naszops.pl/" office:target-frame-name="_top" xlink:show="replace"><text:span text:style-name="T122">www.ksawerow.naszops.pl</text:span></text:a><text:span text:style-name="T123">.</text:span></text:p>
      <text:p text:style-name="P124"/>
      <text:p text:style-name="P125"><text:span text:style-name="T126">IX. Postanowienia końcowe</text:span></text:p>
      <text:p text:style-name="P127">Organizator zastrzega sobie prawo do<text:s/>wielokrotnego publikowania, rozpowszechniania oraz udostępniania publicznie nadesłanych prac.</text:p>
      <text:p text:style-name="P128"/>
      <text:p text:style-name="P129"/>
      <text:p text:style-name="P130"/>
      <text:p text:style-name="P131"/>
      <text:p text:style-name="P132"/>
      <text:p text:style-name="P133">Kierownik Gminnego Ośrodka Pomocy Społecznej</text:p>
      <text:p text:style-name="P134">w Ksawerowie</text:p>
      <text:p text:style-name="P135"/>
      <text:p text:style-name="P136">/-/ Aneta Rzeźniczak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minny Ośrodek Pomocy Społecznej</meta:initial-creator>
    <dc:creator>Joanna Poros</dc:creator>
    <meta:creation-date>2025-09-09T12:03:00Z</meta:creation-date>
    <dc:date>2025-09-09T12:03:00Z</dc:date>
    <meta:print-date>2023-08-30T06:07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31" meta:character-count="5110" meta:row-count="36" meta:non-whitespace-character-count="4389"/>
  </office:meta>
</office:document-meta>
</file>